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593cm" style:rel-column-width="17706*"/>
    </style:style>
    <style:style style:name="Tabelle1.B" style:family="table-column">
      <style:table-column-properties style:column-width="12.407cm" style:rel-column-width="47829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4.593cm" style:rel-column-width="17706*"/>
    </style:style>
    <style:style style:name="Tabelle2.B" style:family="table-column">
      <style:table-column-properties style:column-width="12.407cm" style:rel-column-width="47829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"/>
    </style:style>
    <style:style style:name="P6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alitätsbeschreibung von Streetwork - </text:p>
      <text:p text:style-name="P1">ein Arbeitsmaterial zum Weiterbearbeiten</text:p>
      <text:p text:style-name="P1"/>
      <text:p text:style-name="P1"/>
      <text:p text:style-name="P1"/>
      <text:p text:style-name="P1">Teil I: Streetwork im digitalen Zeitalter – adressatenbezogene Leistungen</text:p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6">Leistungen</text:p>
          </table:table-cell>
          <table:table-cell table:style-name="Tabelle1.B1" office:value-type="string">
            <text:p text:style-name="P6">Fragen zur Qualitätsprüfung, Anmerkungen, Differenzierung</text:p>
          </table:table-cell>
        </table:table-row>
        <table:table-row>
          <table:table-cell table:style-name="Tabelle1.A2" office:value-type="string">
            <text:p text:style-name="P6">A. Beziehung</text:p>
          </table:table-cell>
          <table:table-cell table:style-name="Tabelle1.B2" office:value-type="string">
            <text:p text:style-name="P5">Aufbau und Pflege von vertrauensvollen und reflektierten Beziehungen unter Berücksichtigung eines professionellen Nähe-Distanz-Verhältnisses, </text:p>
            <text:p text:style-name="P5">bei kurzfristigen und einmaligen Kontakten Kontaktdaten anbieten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A.1 Kontaktaufnahme</text:p>
          </table:table-cell>
          <table:table-cell table:style-name="Tabelle1.B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A.1.1 in jugendlichen Lebenswelten</text:p>
          </table:table-cell>
          <table:table-cell table:style-name="Tabelle1.B2" office:value-type="string">
            <text:p text:style-name="P5">in virtuellen oder physischen Räumen, Messenger, Gaming, Onlineplattformen, Begehung öffentlicher Plätze oder Einkaufszentren, Events</text:p>
            <text:p text:style-name="P5"/>
          </table:table-cell>
        </table:table-row>
        <table:table-row>
          <table:table-cell table:style-name="Tabelle1.A2" office:value-type="string">
            <text:p text:style-name="P5">A.1.2 über personalisierte Social- Media-Kanäle</text:p>
          </table:table-cell>
          <table:table-cell table:style-name="Tabelle1.B2" office:value-type="string">
            <text:p text:style-name="P5">Zertifikat (transparenter Ausweis eines professionellen Streetworkprojekts), digitale Visitenkarte</text:p>
            <text:p text:style-name="P5"/>
            <text:p text:style-name="P5"/>
          </table:table-cell>
        </table:table-row>
        <table:table-row>
          <table:table-cell table:style-name="Tabelle1.A2" office:value-type="string">
            <text:p text:style-name="P5">A.1.3 über Kontaktformular</text:p>
          </table:table-cell>
          <table:table-cell table:style-name="Tabelle1.B2" office:value-type="string">
            <text:p text:style-name="P5">kurzfristige Bearbeitung gewährleisten</text:p>
            <text:p text:style-name="P5"/>
            <text:p text:style-name="P5"/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A.2 Kontaktpflege</text:p>
          </table:table-cell>
          <table:table-cell table:style-name="Tabelle1.B2" office:value-type="string">
            <text:p text:style-name="P5">Einzelfallentscheidung über geeignete Kommunikationskanäle, Datenschutz, Datensparsamkeit, regelmäßige und zuverlässige Kontaktmöglichkeiten organisieren</text:p>
            <text:p text:style-name="P5"/>
          </table:table-cell>
        </table:table-row>
        <table:table-row>
          <table:table-cell table:style-name="Tabelle1.A2" office:value-type="string">
            <text:p text:style-name="P5">A.2.1 in jugendlichen Lebenswelten</text:p>
          </table:table-cell>
          <table:table-cell table:style-name="Tabelle1.B2" office:value-type="string">
            <text:p text:style-name="P5">s. A.1.1</text:p>
            <text:p text:style-name="P5">Anregung der Vernetzung der Jugendlichen untereinander und Empowerment</text:p>
            <text:p text:style-name="P5"/>
          </table:table-cell>
        </table:table-row>
        <table:table-row>
          <table:table-cell table:style-name="Tabelle1.A2" office:value-type="string">
            <text:p text:style-name="P5">A.2.2 über personalisierte Social-Media-Kanäle</text:p>
          </table:table-cell>
          <table:table-cell table:style-name="Tabelle1.B2" office:value-type="string">
            <text:p text:style-name="P5">Zertifikat (transparenter Ausweis eines professionellen Streetworkprojekts), digitale Visitenkarte</text:p>
            <text:p text:style-name="P5"/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A.3 Beratung </text:p>
          </table:table-cell>
          <table:table-cell table:style-name="Tabelle1.B2" office:value-type="string">
            <text:p text:style-name="P5">Um einen Kontaktwechsel zu vermeiden, sollte die Fachkraft des Erstkontaktes möglichst auch für die Beratung zur Verfügung stehen. Eine Weitervermittlung ist nur die zweite Wahl bzw. nur bei fachspezifischem Beratungswunsch angezeigt.</text:p>
            <text:p text:style-name="P5"/>
            <text:p text:style-name="P5"/>
          </table:table-cell>
        </table:table-row>
        <text:soft-page-break/>
        <table:table-row>
          <table:table-cell table:style-name="Tabelle1.A2" office:value-type="string">
            <text:p text:style-name="P5">A.3.1 persönliche Beratung in geschützten Settings</text:p>
          </table:table-cell>
          <table:table-cell table:style-name="Tabelle1.B2" office:value-type="string">
            <text:p text:style-name="P5">Weiterleitung auf sichere eigene Server oder vorzugsweise in face-to-face-settings</text:p>
            <text:p text:style-name="P5"/>
            <text:p text:style-name="P5"/>
          </table:table-cell>
        </table:table-row>
        <table:table-row>
          <table:table-cell table:style-name="Tabelle1.A2" office:value-type="string">
            <text:p text:style-name="P5">A.3.2 Contentarbeit zu relevanten Themen</text:p>
          </table:table-cell>
          <table:table-cell table:style-name="Tabelle1.B2" office:value-type="string">
            <text:p text:style-name="P5">verschiedene Plattformen und Social Media nutzen und dort die verschiedenen Formate nutzen (bei Instagram z. B. Beiträge zu einem beratungsrelevanten Thema über Reel, Carousel oder Quotes)</text:p>
          </table:table-cell>
        </table:table-row>
        <table:table-row>
          <table:table-cell table:style-name="Tabelle1.A2" office:value-type="string">
            <text:p text:style-name="P5">A.3.3 Weitervermittlung</text:p>
          </table:table-cell>
          <table:table-cell table:style-name="Tabelle1.B2" office:value-type="string">
            <text:p text:style-name="P5">Risiko des Kontaktabbruchs prüfen, ggf. Überleitungsszenarien mit Vertrauensperson organisieren, lokale Unterstützungsstrukturen einbeziehen</text:p>
            <text:p text:style-name="P5"/>
          </table:table-cell>
        </table:table-row>
        <table:table-row>
          <table:table-cell table:style-name="Tabelle1.A2" office:value-type="string">
            <text:p text:style-name="P5">A.3.4 Begleitung</text:p>
          </table:table-cell>
          <table:table-cell table:style-name="Tabelle1.B2" office:value-type="string">
            <text:p text:style-name="P5">solidarische Unterstützung gegenüber Ämtern, Behörden und Institutionen</text:p>
            <text:p text:style-name="P5"/>
            <text:p text:style-name="P5"/>
          </table:table-cell>
        </table:table-row>
        <table:table-row>
          <table:table-cell table:style-name="Tabelle1.A2" office:value-type="string">
            <text:p text:style-name="P6"><text:s/></text:p>
          </table:table-cell>
          <table:table-cell table:style-name="Tabelle1.B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6">B. Gruppe</text:p>
          </table:table-cell>
          <table:table-cell table:style-name="Tabelle1.B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B.1 Offener Treff, Kooperationsveranstaltungen </text:p>
          </table:table-cell>
          <table:table-cell table:style-name="Tabelle1.B2" office:value-type="string">
            <text:p text:style-name="P5">ausreichender Datenschutz bei Onlinevarianten, Open Source</text:p>
            <text:p text:style-name="P5"/>
            <text:p text:style-name="P5"/>
            <text:p text:style-name="P5"/>
          </table:table-cell>
        </table:table-row>
        <table:table-row>
          <table:table-cell table:style-name="Tabelle1.A2" office:value-type="string">
            <text:p text:style-name="P5">B.2 Projektarbeit</text:p>
          </table:table-cell>
          <table:table-cell table:style-name="Tabelle1.B2" office:value-type="string">
            <text:p text:style-name="P5">Turniere, Workshops, Erlebnispädagogik</text:p>
            <text:p text:style-name="P5"/>
            <text:p text:style-name="P5"/>
            <text:p text:style-name="P5"/>
          </table:table-cell>
        </table:table-row>
        <table:table-row>
          <table:table-cell table:style-name="Tabelle1.A2" office:value-type="string">
            <text:p text:style-name="P5">B.3 Szenekundigkeit</text:p>
          </table:table-cell>
          <table:table-cell table:style-name="Tabelle1.B2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elle1.A2" office:value-type="string">
            <text:p text:style-name="P5">B.3.1 Recherche</text:p>
          </table:table-cell>
          <table:table-cell table:style-name="Tabelle1.B2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elle1.A2" office:value-type="string">
            <text:p text:style-name="P5">B.3.2 Szenekontakte</text:p>
          </table:table-cell>
          <table:table-cell table:style-name="Tabelle1.B2" office:value-type="string">
            <text:p text:style-name="P5">Anwesenheit auf Events (Cosplay, GamesCom, …), Pflege von Kontakten in die Szene </text:p>
            <text:p text:style-name="P5"/>
            <text:p text:style-name="P5"/>
          </table:table-cell>
        </table:table-row>
        <table:table-row>
          <table:table-cell table:style-name="Tabelle1.A2" office:value-type="string">
            <text:p text:style-name="P5">B.4 themenzentrierte Gruppenarbeit</text:p>
          </table:table-cell>
          <table:table-cell table:style-name="Tabelle1.B2" office:value-type="string">
            <text:p text:style-name="P5">sozialpädagogische Gruppenarbeit zu relevanten Themen (Diskriminierungserfahrungen, Drogengebrauch, Erziehung usw.)</text:p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5"/>
          </table:table-cell>
        </table:table-row>
        <text:soft-page-break/>
        <table:table-row>
          <table:table-cell table:style-name="Tabelle1.A2" office:value-type="string">
            <text:p text:style-name="P6">C. Sozialraum </text:p>
          </table:table-cell>
          <table:table-cell table:style-name="Tabelle1.B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C.1 Eröffnung und Schutz von Räumen</text:p>
          </table:table-cell>
          <table:table-cell table:style-name="Tabelle1.B2" office:value-type="string">
            <text:p text:style-name="P5">Räume hybrid denken – Welche Möglichkeiten und welche Einschränkungen ergeben sich für junge Menschen? </text:p>
            <text:p text:style-name="P5">Safespace (nie online)</text:p>
            <text:p text:style-name="P5"/>
          </table:table-cell>
        </table:table-row>
        <table:table-row>
          <table:table-cell table:style-name="Tabelle1.A2" office:value-type="string">
            <text:p text:style-name="P5">C.2 positive Lebensbedingungen für junge Menschen erhalten und schaffen</text:p>
          </table:table-cell>
          <table:table-cell table:style-name="Tabelle1.B2" office:value-type="string">
            <text:p text:style-name="P5">Einflussnahme auf jugendpolitische Entscheidungen</text:p>
          </table:table-cell>
        </table:table-row>
        <table:table-row>
          <table:table-cell table:style-name="Tabelle1.A2" office:value-type="string">
            <text:p text:style-name="P5">C.2.1 Sozialraumanalysen</text:p>
          </table:table-cell>
          <table:table-cell table:style-name="Tabelle1.B2" office:value-type="string">
            <text:p text:style-name="P5">Sozialraumanalysen, die auch digitale Medienpraktiken einbeziehen</text:p>
            <text:p text:style-name="P5"/>
            <text:p text:style-name="P5"/>
          </table:table-cell>
        </table:table-row>
        <table:table-row>
          <table:table-cell table:style-name="Tabelle1.A2" office:value-type="string">
            <text:p text:style-name="P5">C.2.2 lokales und regionales Engagement</text:p>
          </table:table-cell>
          <table:table-cell table:style-name="Tabelle1.B2" office:value-type="string">
            <text:p text:style-name="P5">Freifunk, Infrastruktur, Entdiskriminierung, Verhandlung (parteiliches Verhandlungsangebot oder Vermittlung, die die Aktivierung von Unterstützung anderer Einrichtungen zum Ziel hat), Konfliktmanagement, Unterstützung von Jugendinitiativen</text:p>
          </table:table-cell>
        </table:table-row>
        <table:table-row>
          <table:table-cell table:style-name="Tabelle1.A2" office:value-type="string">
            <text:p text:style-name="P5">C.3 Netzwerkarbeit</text:p>
          </table:table-cell>
          <table:table-cell table:style-name="Tabelle1.B2" office:value-type="string">
            <text:p text:style-name="P5">Verknüpfung mit anderen professionellen Netzen, Verknüpfung mit Netzwerken der jungen Menschen, Kooperationen</text:p>
            <text:p text:style-name="P5"/>
            <text:p text:style-name="P5"/>
          </table:table-cell>
        </table:table-row>
        <table:table-row>
          <table:table-cell table:style-name="Tabelle1.A2" office:value-type="string">
            <text:p text:style-name="P5">C.4 Öffentlichkeitsarbeit</text:p>
          </table:table-cell>
          <table:table-cell table:style-name="Tabelle1.B2" office:value-type="string">
            <text:p text:style-name="P5">Homepage, Social Media, Pressearbeit, Blogs, Podcast, Give-Aways,</text:p>
            <text:p text:style-name="P5">Darstellung der Lebenslage der Adressat:innen in der Öffentlichkeit </text:p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5"/>
          </table:table-cell>
        </table:table-row>
      </table:table>
      <text:p text:style-name="P2"/>
      <text:p text:style-name="P3"/>
      <text:p text:style-name="P3"/>
      <text:p text:style-name="P3"/>
      <text:p text:style-name="P1">Teil II: Streetwork im digitalen Zeitalter – ethische Leitlinien und Haltung</text:p>
      <text:p text:style-name="P1"/>
      <text:p text:style-name="P4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6">Orientierung </text:p>
          </table:table-cell>
          <table:table-cell table:style-name="Tabelle2.B1" office:value-type="string">
            <text:p text:style-name="P6">Fragen zur Qualitätsprüfung, Anmerkungen, Differenzierung</text:p>
          </table:table-cell>
        </table:table-row>
        <table:table-row>
          <table:table-cell table:style-name="Tabelle2.A2" office:value-type="string">
            <text:p text:style-name="P7"/>
          </table:table-cell>
          <table:table-cell table:style-name="Tabelle2.B2" office:value-type="string">
            <text:p text:style-name="P7"/>
          </table:table-cell>
        </table:table-row>
        <table:table-row>
          <table:table-cell table:style-name="Tabelle2.A2" office:value-type="string">
            <text:p text:style-name="P7">Partizipation</text:p>
          </table:table-cell>
          <table:table-cell table:style-name="Tabelle2.B2" office:value-type="string">
            <text:p text:style-name="P7"/>
          </table:table-cell>
        </table:table-row>
        <table:table-row>
          <table:table-cell table:style-name="Tabelle2.A2" office:value-type="string">
            <text:p text:style-name="P7">Empowerment</text:p>
          </table:table-cell>
          <table:table-cell table:style-name="Tabelle2.B2" office:value-type="string">
            <text:p text:style-name="P7"/>
          </table:table-cell>
        </table:table-row>
        <table:table-row>
          <table:table-cell table:style-name="Tabelle2.A2" office:value-type="string">
            <text:p text:style-name="P7">Lebensweltorientierung</text:p>
          </table:table-cell>
          <table:table-cell table:style-name="Tabelle2.B2" office:value-type="string">
            <text:p text:style-name="P7"/>
          </table:table-cell>
        </table:table-row>
        <table:table-row>
          <table:table-cell table:style-name="Tabelle2.A2" office:value-type="string">
            <text:p text:style-name="P7">usw.</text:p>
          </table:table-cell>
          <table:table-cell table:style-name="Tabelle2.B2" office:value-type="string">
            <text:p text:style-name="P7"/>
          </table:table-cell>
        </table:table-row>
        <table:table-row>
          <table:table-cell table:style-name="Tabelle2.A2" office:value-type="string">
            <text:p text:style-name="P7"/>
          </table:table-cell>
          <table:table-cell table:style-name="Tabelle2.B2" office:value-type="string">
            <text:p text:style-name="P7"/>
          </table:table-cell>
        </table:table-row>
        <table:table-row>
          <table:table-cell table:style-name="Tabelle2.A2" office:value-type="string">
            <text:p text:style-name="P7"/>
          </table:table-cell>
          <table:table-cell table:style-name="Tabelle2.B2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nny b</meta:initial-creator>
    <meta:creation-date>2023-01-12T15:09:34.73</meta:creation-date>
    <dc:date>2026-01-05T20:51:26.98</dc:date>
    <dc:creator>Johannes Brock</dc:creator>
    <meta:editing-duration>PT34M50S</meta:editing-duration>
    <meta:editing-cycles>6</meta:editing-cycles>
    <meta:generator>OpenOffice/4.1.16$Win32 OpenOffice.org_project/4116m3$Build-9816</meta:generator>
    <meta:document-statistic meta:table-count="2" meta:image-count="0" meta:object-count="0" meta:page-count="3" meta:paragraph-count="66" meta:word-count="397" meta:character-count="3710"/>
  </office:meta>
</office:document-meta>
</file>